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duct_name or barcode or sku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float" office:value="111111" calcext:value-type="float">
            <text:p>1111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-COM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Acoustic Bloc Screens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15:14:21.2469552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1T18:44:15.638828477</meta:creation-date>
    <dc:date>2023-11-22T15:55:30.575033706</dc:date>
    <meta:editing-duration>PT1H14M51S</meta:editing-duration>
    <meta:editing-cycles>21</meta:editing-cycles>
    <meta:generator>LibreOffice/6.4.7.2$Linux_X86_64 LibreOffice_project/40$Build-2</meta:generator>
    <meta:document-statistic meta:table-count="1" meta:cell-count="8" meta:object-count="0"/>
  </office:meta>
</office:document-meta>
</file>